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6" style:family="table">
      <style:table-properties style:width="6.6937in" fo:margin-left="0.096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HARMONOGRAM REKRUTACJI DO SZKOŁY PODSTAWOWEJ <text:s text:c="45"/>IM. WŁADYSŁAWA ŁOKIETKA W PŁOWCACH</text:p>
      <text:p text:style-name="P5">NA ROK SZKOLNY 2025 /2026</text:p>
      <text:p text:style-name="Textbody"/>
      <text:p text:style-name="Textbod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odzaj czynności</text:p>
          </table:table-cell>
          <table:table-cell table:style-name="TableCell13">
            <text:p text:style-name="P14">Termin <text:s text:c="23"/>postępowania rekrutacyjnego</text:p>
          </table:table-cell>
          <table:table-cell table:style-name="TableCell15">
            <text:p text:style-name="P16">Termin <text:s text:c="19"/>postępowania uzupełniającego</text:p>
          </table:table-cell>
        </table:table-row>
        <table:table-row table:style-name="TableRow17">
          <table:table-cell table:style-name="TableCell18">
            <text:p text:style-name="P19">Zapisy dzieci zamieszkałych w obwodzie danej szkoły.</text:p>
            <text:p text:style-name="P20"/>
          </table:table-cell>
          <table:table-cell table:style-name="TableCell21">
            <text:p text:style-name="P22"><text:s text:c="2"/>od 10 lutego 2025 r.</text:p>
            <text:p text:style-name="P23"><text:s text:c="2"/>do 21 lutego 2025 r.</text:p>
          </table:table-cell>
          <table:table-cell table:style-name="TableCell24">
            <text:p text:style-name="P25"/>
            <text:p text:style-name="P26">---------------</text:p>
          </table:table-cell>
        </table:table-row>
        <table:table-row table:style-name="TableRow27">
          <table:table-cell table:style-name="TableCell28">
            <text:p text:style-name="P29">Złożenie wniosków o przyjęcie do klasy pierwszej spoza obwodu z dokumentami potwierdzającymi spełnienie warunków lub kryteriów branych pod uwagę w postępowaniu.</text:p>
            <text:p text:style-name="P30"/>
          </table:table-cell>
          <table:table-cell table:style-name="TableCell31">
            <text:p text:style-name="P32"><text:s/>od 3 marca 2025 r.</text:p>
            <text:p text:style-name="P33">do 14 marca 2025 r.</text:p>
            <text:p text:style-name="P34"/>
          </table:table-cell>
          <table:table-cell table:style-name="TableCell35">
            <text:p text:style-name="P36"><text:s/>od 22 kwietnia 2025 r.</text:p>
            <text:p text:style-name="P37">do 29 kwietnia 2025 r.</text:p>
            <text:p text:style-name="P38"/>
          </table:table-cell>
        </table:table-row>
        <table:table-row table:style-name="TableRow39">
          <table:table-cell table:style-name="TableCell40">
            <text:p text:style-name="P41">Weryfikacja złożonych wniosków przez komisję rekrutacyjną.</text:p>
          </table:table-cell>
          <table:table-cell table:style-name="TableCell42">
            <text:p text:style-name="P43">od 17 marca 2025 r.</text:p>
            <text:p text:style-name="P44">do 19 marca 2025 r.</text:p>
            <text:p text:style-name="P45"/>
          </table:table-cell>
          <table:table-cell table:style-name="TableCell46">
            <text:p text:style-name="P47">od <text:s/>5<text:s/>maja<text:s/>2025<text:s/>r.</text:p>
            <text:p text:style-name="P48">do 6 maja<text:s/>2025<text:s/>r.</text:p>
            <text:p text:style-name="P49"/>
          </table:table-cell>
        </table:table-row>
        <table:table-row table:style-name="TableRow50">
          <table:table-cell table:style-name="TableCell51">
            <text:p text:style-name="P52">Podanie do publicznej wiadomości przez komisję rekrutacyjną listy kandydatów zakwalifikowanych i kandydatów niezakwalifikowanych.</text:p>
            <text:p text:style-name="P53"/>
          </table:table-cell>
          <table:table-cell table:style-name="TableCell54">
            <text:p text:style-name="P55"><text:s/>20 marca 2025 r.</text:p>
            <text:p text:style-name="P56">do godz. 15.00</text:p>
          </table:table-cell>
          <table:table-cell table:style-name="TableCell57">
            <text:p text:style-name="P58">7 maja 2025 r.</text:p>
            <text:p text:style-name="P59">do godz. 15.00</text:p>
          </table:table-cell>
        </table:table-row>
        <table:table-row table:style-name="TableRow60">
          <table:table-cell table:style-name="TableCell61">
            <text:p text:style-name="P62">Potwierdzenie przez rodzica (opiekuna prawnego) kandydata woli przyjęcia w postaci pisemnego oświadczenia.</text:p>
            <text:p text:style-name="P63"/>
          </table:table-cell>
          <table:table-cell table:style-name="TableCell64">
            <text:p text:style-name="P65">od 24 marca 2025 r.</text:p>
            <text:p text:style-name="P66">do 28 marca 2025 r.</text:p>
            <text:p text:style-name="P67"/>
          </table:table-cell>
          <table:table-cell table:style-name="TableCell68">
            <text:p text:style-name="P69"><text:s/>od 8 maja.2025 r.</text:p>
            <text:p text:style-name="P70"><text:s/>do 15 maja 2025 r.</text:p>
            <text:p text:style-name="P71"/>
          </table:table-cell>
        </table:table-row>
        <table:table-row table:style-name="TableRow72">
          <table:table-cell table:style-name="TableCell73">
            <text:p text:style-name="P74">Podanie do publicznej wiadomości przez komisję rekrutacyjną listy kandydatów przyjętych <text:s text:c="25"/>i kandydatów nieprzyjętych.</text:p>
            <text:p text:style-name="P75"/>
          </table:table-cell>
          <table:table-cell table:style-name="TableCell76">
            <text:p text:style-name="P77">31 marca 2025 r.</text:p>
            <text:p text:style-name="P78">do godz. 15.00</text:p>
          </table:table-cell>
          <table:table-cell table:style-name="TableCell79">
            <text:p text:style-name="P80">16 maja 2025 r.</text:p>
            <text:p text:style-name="P81">do godz. 15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Gajdek</meta:initial-creator>
    <dc:creator>GosiaGajdek</dc:creator>
    <meta:creation-date>2025-02-05T11:12:00Z</meta:creation-date>
    <dc:date>2025-02-07T08:41:00Z</dc:date>
    <meta:template xlink:href="Normal.dotm" xlink:type="simple"/>
    <meta:editing-cycles>9</meta:editing-cycles>
    <meta:editing-duration>PT2880S</meta:editing-duration>
    <meta:document-statistic meta:page-count="1" meta:paragraph-count="2" meta:word-count="198" meta:character-count="1386" meta:row-count="9" meta:non-whitespace-character-count="1190"/>
  </office:meta>
</office:document-meta>
</file>